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D# <text:s/>D#7 G# G#m x2)</text:p>
      <text:p><text:s/>Je me sens si e<text:span text:style-name="Measure_20__23_2">nv</text:span>oûtée <text:s text:c="3"/>Gm-Cm B-C#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D#-Gm G#-Bb x3) - D#-Cm7 G# D#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C# C# C# C#</text:p>
      <text:p><text:s text:c="4"/>j'a<text:span text:style-name="Measure_20__23_2">im</text:span>erais que <text:span text:style-name="Measure_20__23_2_bd_">ce</text:span> moment <text:s text:c="11"/>D#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Bb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Cm Cm Bb Bb - Gm Fm Fm-Gm Bb-C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F F7</text:p>
      <text:p>[Refrain] (F-Am Bb-C x3) <text:s text:c="4"/>Bb Bbm x2)</text:p>
      <text:p>(…//) (x3) F-Dm7 <text:s/>Bb <text:s text:c="4"/>Am-Dm C#-D#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